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F# F# <text:s/>F# <text:s/>F#</text:p>
      <text:p><text:span text:style-name="Measure_20__23_1">There</text:span> is just one thi<text:span text:style-name="Measure_20__23_2">ng I</text:span> need <text:s text:c="8"/>Riten] B B (Bm B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F# F#-Bb7 D#m Bm</text:p>
      <text:p>(<text:span text:style-name="Measure_20__23_1">I</text:span> just want you fo<text:span text:style-name="Measure_20__23_2">r m</text:span>y own <text:s text:c="10"/>Riten] F# D#7 <text:s text:c="2"/>G#m Bm</text:p>
      <text:p><text:s/><text:span text:style-name="Measure_20__23_1">More</text:span> than you could <text:span text:style-name="Measure_20__23_2">ev</text:span>er know <text:s text:c="6"/>[Accel] F# D#m <text:s text:c="2"/>B <text:s/>C#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D D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F# F#-Bb7 D#m <text:s text:c="2"/>D</text:p>
      <text:p>Santa Claus won't ma<text:span text:style-name="Measure_20__23_2">ke m</text:span>e happy <text:s text:c="6"/>#2] F# D#7 <text:s text:c="2"/>G#m7 (Bm)</text:p>
      <text:p><text:span text:style-name="Measure_20__23_1">With</text:span> a toy on Chri<text:span text:style-name="Measure_20__23_2">st</text:span>mas day <text:s text:c="14"/>F# D#m <text:s text:c="2"/>G#m7 <text:s/>C#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F# D#m B C#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Bb7 Bb7 D#m D#m x2) - D D F# D#7 - G#m7 G#m7 G#m7 G#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Bm B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F# D#m G#m7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50877192982455in" fo:page-width="9.54385964912280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